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ouwen van een berging, vlonder en overkapping en het plaatsen van een damwand in A-water ter plaatse van de Grote Donk 5 te Groot-Amm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bouwen van een berging, vlonder en overkapping en het plaatsen van een damwand in A-water ter plaatse van de Grote Donk 5 te Groot-Ammers, zaaknummer 201502880. </text:p>
            <text:p text:style-name="common-al">Start bezwaartermijn: 20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513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13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13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en van een berging, vlonder en overkapping en het plaatsen van een damwand in A-water ter plaatse van de Grote Donk 5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513</meta:user-defined>
    <meta:user-defined meta:name="OVERHEIDop.WsbID/DC.identifier">wsb-2015-251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4BL 82</meta:user-defined>
    <meta:user-defined meta:name="OVERHEIDop.woonplaats">Groot-Ammers</meta:user-defined>
    <meta:user-defined meta:name="OVERHEIDop.straatnaam">Iren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6239 437254</meta:user-defined>
    <meta:user-defined meta:name="OVERHEIDop.versieInformatie"/>
  </office:meta>
</office:document-meta>
</file>