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ter plaatse van Veerstraat 8 te Waard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dam met duiker ter plaatse van Veerstraat 8 te Waardenburg, zaaknummer 201503628. </text:p>
            <text:p text:style-name="common-al">Start bezwaartermijn: 2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ter plaatse van Veerstraat 8 te Waard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2</meta:user-defined>
    <meta:user-defined meta:name="OVERHEIDop.WsbID/DC.identifier">wsb-2015-25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AG 19</meta:user-defined>
    <meta:user-defined meta:name="OVERHEIDop.woonplaats">Waardenburg</meta:user-defined>
    <meta:user-defined meta:name="OVERHEIDop.straatnaam">Ve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530 428325</meta:user-defined>
    <meta:user-defined meta:name="OVERHEIDop.versieInformatie"/>
  </office:meta>
</office:document-meta>
</file>