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tijdelijk plaatsen van vijf eendenbroedkorven ter plaatse van Engelandstraat te Dode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tijdelijk plaatsen van vijf eendenbroedkorven ter plaatse van Engelandstraat te Dodewaard, zaaknummer 201503738. </text:p>
            <text:p text:style-name="common-al">Start bezwaartermijn: 21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511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11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11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tijdelijk plaatsen van vijf eendenbroedkorven ter plaatse van Engelandstraat te Dode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511</meta:user-defined>
    <meta:user-defined meta:name="OVERHEIDop.WsbID/DC.identifier">wsb-2015-251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69DX 3</meta:user-defined>
    <meta:user-defined meta:name="OVERHEIDop.woonplaats">Dodewaard</meta:user-defined>
    <meta:user-defined meta:name="OVERHEIDop.straatnaam">Engeland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74623 436239</meta:user-defined>
    <meta:user-defined meta:name="OVERHEIDop.versieInformatie"/>
  </office:meta>
</office:document-meta>
</file>