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in het gebied van de Alblasserwaard en de Vijfheerenlan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 Het berijden van wegen gesloten voor verkeer zwaarder dan 15 ton in het gebied van de Alblasserwaard en de Vijfheerenlanden, zaaknummer 201503869. </text:p>
            <text:p text:style-name="common-al">Start bezwaartermijn: 2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1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het gebied van de Alblasserwaard en de Vijfheerenlan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10</meta:user-defined>
    <meta:user-defined meta:name="OVERHEIDop.WsbID/DC.identifier">wsb-2015-25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