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werkzaamheden parallel aan de primaire waterkering over een tracé tussen dijkpaal AW155 en AW166, ter plaatse van de Lekdijk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uitvoeren van kabelwerkzaamheden parallel aan de primaire waterkering over een tracé tussen dijkpaal AW155 en AW166, ter plaatse van de Lekdijk te Nieuw-Lekkerland, zaaknummer 201421116. </text:p>
            <text:p text:style-name="common-al">Start bezwaartermijn: 24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0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parallel aan de primaire waterkering over een tracé tussen dijkpaal AW155 en AW166, ter plaatse van de Lekdijk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09</meta:user-defined>
    <meta:user-defined meta:name="OVERHEIDop.WsbID/DC.identifier">wsb-2015-250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7CH 231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6667 433833</meta:user-defined>
    <meta:user-defined meta:name="OVERHEIDop.versieInformatie"/>
  </office:meta>
</office:document-meta>
</file>