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xtra afmeerpalen en voor het tijdelijk afmeren van beunbakken en overige vaartuigen aan de afmeerpalen in de Linge te Beesd en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plaatsen van extra afmeerpalen en voor het tijdelijk afmeren van beunbakken en overige vaartuigen aan de afmeerpalen in de Linge te Beesd en Enspijk, zaaknummer 2015024531. </text:p>
            <text:p text:style-name="common-al">Start bezwaartermijn: 24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08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0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0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xtra afmeerpalen en voor het tijdelijk afmeren van beunbakken en overige vaartuigen aan de afmeerpalen in de Linge te Beesd en Ensp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508</meta:user-defined>
    <meta:user-defined meta:name="OVERHEIDop.WsbID/DC.identifier">wsb-2015-250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3RV 5</meta:user-defined>
    <meta:user-defined meta:name="OVERHEIDop.woonplaats">Beesd</meta:user-defined>
    <meta:user-defined meta:name="OVERHEIDop.straatnaam">Marienwaerdt Appeldijk</meta:user-defined>
    <meta:user-defined meta:name="OVERHEID.PostcodeHuisnummer/OVERHEIDop.postcodeHuisnummer">4153RX 3</meta:user-defined>
    <meta:user-defined meta:name="OVERHEIDop.woonplaats">Beesd</meta:user-defined>
    <meta:user-defined meta:name="OVERHEIDop.straatnaam">Marienwaerdt Dwarsste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5250 433945</meta:user-defined>
    <meta:user-defined meta:name="OVERHEID.EPSG28992/DC.spatial">144904 436037</meta:user-defined>
    <meta:user-defined meta:name="OVERHEIDop.versieInformatie"/>
  </office:meta>
</office:document-meta>
</file>