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natuurvriendelijke oever t.p.v. de 2e Tieflaarsestraat 3D te Neerijn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leggen van een natuurvriendelijke oever t.p.v. de 2e Tieflaarsestraat 3D te Neerijnen, zaaknummer 201503406. </text:p>
            <text:p text:style-name="common-al">Start bezwaartermijn: 24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0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natuurvriendelijke oever t.p.v. de 2e Tieflaarsestraat 3D te Neerij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07</meta:user-defined>
    <meta:user-defined meta:name="OVERHEIDop.WsbID/DC.identifier">wsb-2015-25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2PE 3a</meta:user-defined>
    <meta:user-defined meta:name="OVERHEIDop.woonplaats">Neerijnen</meta:user-defined>
    <meta:user-defined meta:name="OVERHEIDop.straatnaam">2e Tieflaar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8236 427766</meta:user-defined>
    <meta:user-defined meta:name="OVERHEIDop.versieInformatie"/>
  </office:meta>
</office:document-meta>
</file>