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monument binnen de beschermingszone van de regionale waterkering ter plaatse van de Brederodestraat te Giessen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monument binnen de beschermingszone van de regionale waterkering ter plaatse van de Brederodestraat te Giessenburg, zaaknummer 201503926. </text:p>
            <text:p text:style-name="common-al">Start bezwaartermijn: 2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monument binnen de beschermingszone van de regionale waterkering ter plaatse van de Brederodestraat te Giessen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6</meta:user-defined>
    <meta:user-defined meta:name="OVERHEIDop.WsbID/DC.identifier">wsb-2015-25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BC 34</meta:user-defined>
    <meta:user-defined meta:name="OVERHEIDop.woonplaats">Giessenburg</meta:user-defined>
    <meta:user-defined meta:name="OVERHEIDop.straatnaam">Van Brederod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893 429257</meta:user-defined>
    <meta:user-defined meta:name="OVERHEIDop.versieInformatie"/>
  </office:meta>
</office:document-meta>
</file>