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 op oppervlaktewater ter hoogte van de Van Heemstraweg 49 te Beneden-Leeuw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hemelwater vanaf nieuw verhard oppervlak op oppervlaktewater ter hoogte van de Van Heemstraweg 49 te Beneden-Leeuwen, zaaknummer 201501386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op oppervlaktewater ter hoogte van de Van Heemstraweg 49 te Beneden-Leeuw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5</meta:user-defined>
    <meta:user-defined meta:name="OVERHEIDop.WsbID/DC.identifier">wsb-2015-25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G 49</meta:user-defined>
    <meta:user-defined meta:name="OVERHEIDop.woonplaats">Beneden-Leeuwen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435 432229</meta:user-defined>
    <meta:user-defined meta:name="OVERHEIDop.versieInformatie"/>
  </office:meta>
</office:document-meta>
</file>