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leggen van diverse duikers in en tussen C-wateren en het aanbrengen van een dassenrooster ter plaatse van de Cranenburgsestraat te Groesbee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 het leggen van diverse duikers in en tussen C-wateren en het aanbrengen van een dassenrooster ter plaatse van de Cranenburgsestraat te Groesbeek, zaaknummer 201503923. </text:p>
            <text:p text:style-name="common-al">Start bezwaartermijn: 24-03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    <text:p text:style-name="common-al"/>
            <text:p text:style-name="common-al">
            <text:a xlink:href="http://www.waterschaprivierenland.nl/digitaal_loket/melding_bezwaren/@166551/bezwaar_tegen/" xlink:type="simple">http://www.waterschaprivierenland.nl/digitaal_loket/melding_bezwaren/@166551/bezwaar_tegen/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2504</text:span><text:line-break/><text:date style:data-style-name="dag" text:fixed="true" text:date-value="2015-04-02"/><text:line-break/><text:date style:data-style-name="jaar" text:fixed="true" text:date-value="2015-04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0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504</text:span><text:date style:data-style-name="nicedate" text:fixed="true" text:date-value="201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leggen van diverse duikers in en tussen C-wateren en het aanbrengen van een dassenrooster ter plaatse van de Cranenburgsestraat te Groesbe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2</meta:user-defined>
    <meta:user-defined meta:name="OVERHEIDop.publicationIssue">2504</meta:user-defined>
    <meta:user-defined meta:name="OVERHEIDop.WsbID/DC.identifier">wsb-2015-250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62AH 41</meta:user-defined>
    <meta:user-defined meta:name="OVERHEIDop.woonplaats">Groesbeek</meta:user-defined>
    <meta:user-defined meta:name="OVERHEIDop.straatnaam">Herwendaalseweg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92675 420384</meta:user-defined>
    <meta:user-defined meta:name="OVERHEIDop.versieInformatie"/>
  </office:meta>
</office:document-meta>
</file>