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afvloeiend hemelwater van bestaand verhard oppervlak op een watergang met watergangnummer 108743 en het vervangen van 5 dammen met duikers ter plaatse van de Plakselaan te Bemm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lozen van afvloeiend hemelwater van bestaand verhard oppervlak op een watergang met watergangnummer 108743 en het vervangen van 5 dammen met duikers ter plaatse van de Plakselaan te Bemmel, zaaknummer 201421367. </text:p>
            <text:p text:style-name="common-al">Start bezwaartermijn: 25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afvloeiend hemelwater van bestaand verhard oppervlak op een watergang met watergangnummer 108743 en het vervangen van 5 dammen met duikers ter plaatse van de Plakselaan te Bemm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3</meta:user-defined>
    <meta:user-defined meta:name="OVERHEIDop.WsbID/DC.identifier">wsb-2015-25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81DS 10</meta:user-defined>
    <meta:user-defined meta:name="OVERHEIDop.woonplaats">Bemmel</meta:user-defined>
    <meta:user-defined meta:name="OVERHEIDop.straatnaam">Plakse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9664 434569</meta:user-defined>
    <meta:user-defined meta:name="OVERHEIDop.versieInformatie"/>
  </office:meta>
</office:document-meta>
</file>