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bouwen van een schuur ter plaatse van de Lingedijk 4 te Acquoy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bouwen van een schuur ter plaatse van de Lingedijk 4 te Acquoy, zaaknummer 201502884. </text:p>
            <text:p text:style-name="common-al">Start bezwaartermijn: 25-03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502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02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02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ouwen van een schuur ter plaatse van de Lingedijk 4 te Acquoy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502</meta:user-defined>
    <meta:user-defined meta:name="OVERHEIDop.WsbID/DC.identifier">wsb-2015-250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51EE 20</meta:user-defined>
    <meta:user-defined meta:name="OVERHEIDop.woonplaats">Acquoy</meta:user-defined>
    <meta:user-defined meta:name="OVERHEIDop.straatnaam">Linge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7776 432769</meta:user-defined>
    <meta:user-defined meta:name="OVERHEIDop.versieInformatie"/>
  </office:meta>
</office:document-meta>
</file>