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lengen van een bestaande brugduiker en het herplaatsen van een hekwerk op de brugduiker ter plaatse van de Zijlkade 10 te Nieuw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lengen van een bestaande brugduiker en het herplaatsen van een hekwerk op de brugduiker ter plaatse van de Zijlkade 10 te Nieuwland, zaaknummer 201502368. </text:p>
            <text:p text:style-name="common-al">Start bezwaartermijn: 26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ngen van een bestaande brugduiker en het herplaatsen van een hekwerk op de brugduiker ter plaatse van de Zijlkade 10 te Nieuw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1</meta:user-defined>
    <meta:user-defined meta:name="OVERHEIDop.WsbID/DC.identifier">wsb-2015-25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3JE 20</meta:user-defined>
    <meta:user-defined meta:name="OVERHEIDop.woonplaats">Nieuwland</meta:user-defined>
    <meta:user-defined meta:name="OVERHEIDop.straatnaam">Zijl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991 434859</meta:user-defined>
    <meta:user-defined meta:name="OVERHEIDop.versieInformatie"/>
  </office:meta>
</office:document-meta>
</file>