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brengen van een dam met duiker met frontmuren ter plaatse van de Lageveldseweg te Kester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aanbrengen van een dam met duiker met frontmuren ter plaatse van de Lageveldseweg te Kesteren, zaaknummer 201504337. </text:p>
            <text:p text:style-name="common-al">Start bezwaartermijn: 26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0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0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0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van een dam met duiker met frontmuren ter plaatse van de Lageveldseweg te Keste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00</meta:user-defined>
    <meta:user-defined meta:name="OVERHEIDop.WsbID/DC.identifier">wsb-2015-250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Kesteren</meta:user-defined>
    <meta:user-defined meta:name="OVERHEIDop.straatnaam">Lageveld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7058 437052</meta:user-defined>
    <meta:user-defined meta:name="OVERHEIDop.versieInformatie"/>
  </office:meta>
</office:document-meta>
</file>