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diverse werkzaamheden in het winterbed van de Linge ter plaatse van Langendijk 60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in het winterbed van de Linge ter plaatse van Langendijk 60 te Acquoy, zaaknummer 201420026</text:p>
            <text:p text:style-name="common-al">Start bezwaartermijn: 0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in het winterbed van de Linge ter plaatse van Langendijk 60 te Acqu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0</meta:user-defined>
    <meta:user-defined meta:name="OVERHEIDop.WsbID/DC.identifier">wsb-2015-2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1BR 50</meta:user-defined>
    <meta:user-defined meta:name="OVERHEIDop.woonplaats">Acquoy</meta:user-defined>
    <meta:user-defined meta:name="OVERHEIDop.straatnaam">Lang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693 431777</meta:user-defined>
    <meta:user-defined meta:name="OVERHEIDop.versieInformatie"/>
  </office:meta>
</office:document-meta>
</file>