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leggen van A-water en het uitbreiden van een glastuinbouwbedrijf ter plaatse van de Liesveldsesteeg 28 en 30 te Brak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verleggen van A-water en het uitbreiden van een glastuinbouwbedrijf ter plaatse van de Liesveldsesteeg 28 en 30 te Brakel, zaaknummer 201503648. </text:p>
            <text:p text:style-name="common-al">Start bezwaartermijn: 27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496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9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9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leggen van A-water en het uitbreiden van een glastuinbouwbedrijf ter plaatse van de Liesveldsesteeg 28 en 30 te Brak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496</meta:user-defined>
    <meta:user-defined meta:name="OVERHEIDop.WsbID/DC.identifier">wsb-2015-249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06EZ 18</meta:user-defined>
    <meta:user-defined meta:name="OVERHEIDop.woonplaats">Brakel</meta:user-defined>
    <meta:user-defined meta:name="OVERHEIDop.straatnaam">Liesveldseste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5661 425144</meta:user-defined>
    <meta:user-defined meta:name="OVERHEIDop.versieInformatie"/>
  </office:meta>
</office:document-meta>
</file>