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straten in de beschermingszone ter plaatse van Claudiuslaan 119 te Beu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estraten in de beschermingszone ter plaatse van Claudiuslaan 119 te Beuningen, zaaknummer 201502110. </text:p>
            <text:p text:style-name="common-al">Start bezwaartermijn: 2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9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straten in de beschermingszone ter plaatse van Claudiuslaan 119 te Beu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95</meta:user-defined>
    <meta:user-defined meta:name="OVERHEIDop.WsbID/DC.identifier">wsb-2015-24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2AE 55</meta:user-defined>
    <meta:user-defined meta:name="OVERHEIDop.woonplaats">Beuningen Gld</meta:user-defined>
    <meta:user-defined meta:name="OVERHEIDop.straatnaam">Claudius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0564 429190</meta:user-defined>
    <meta:user-defined meta:name="OVERHEIDop.versieInformatie"/>
  </office:meta>
</office:document-meta>
</file>