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voetpad ter plaatse van de Lekdijk 173/174 te Lang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gen van een voetpad ter plaatse van de Lekdijk 173/174 te Langerak, zaaknummer 201504083. </text:p>
            <text:p text:style-name="common-al">Start bezwaartermijn: 2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9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voetpad ter plaatse van de Lekdijk 173/174 te Lang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94</meta:user-defined>
    <meta:user-defined meta:name="OVERHEIDop.WsbID/DC.identifier">wsb-2015-24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7GJ 173b</meta:user-defined>
    <meta:user-defined meta:name="OVERHEIDop.woonplaats">Langerak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856 438636</meta:user-defined>
    <meta:user-defined meta:name="OVERHEIDop.versieInformatie"/>
  </office:meta>
</office:document-meta>
</file>