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eukenhaag in de beschermingszone van A-water ter plaatse van de Zandsteeg 69 te Nieuwen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beukenhaag in de beschermingszone van A-water ter plaatse van de Zandsteeg 69 te Nieuwendijk, zaaknummer 201504327. </text:p>
            <text:p text:style-name="common-al">Start bezwaartermijn: 2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eukenhaag in de beschermingszone van A-water ter plaatse van de Zandsteeg 69 te Nieuwe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3</meta:user-defined>
    <meta:user-defined meta:name="OVERHEIDop.WsbID/DC.identifier">wsb-2015-249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5SG 65</meta:user-defined>
    <meta:user-defined meta:name="OVERHEIDop.woonplaats">Nieuwendijk</meta:user-defined>
    <meta:user-defined meta:name="OVERHEIDop.straatnaam">Zand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466 422051</meta:user-defined>
    <meta:user-defined meta:name="OVERHEIDop.versieInformatie"/>
  </office:meta>
</office:document-meta>
</file>