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damwand in A-water ter plaatse van De Chamotte 4 te Geldermal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plaatsen van een damwand in A-water ter plaatse van De Chamotte 4 te Geldermalsen, zaaknummer 201504237. </text:p>
            <text:p text:style-name="common-al">Start bezwaartermijn: 27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49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9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9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wand in A-water ter plaatse van De Chamotte 4 te Geldermals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92</meta:user-defined>
    <meta:user-defined meta:name="OVERHEIDop.WsbID/DC.identifier">wsb-2015-249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91GT 20</meta:user-defined>
    <meta:user-defined meta:name="OVERHEIDop.woonplaats">Geldermalsen</meta:user-defined>
    <meta:user-defined meta:name="OVERHEIDop.straatnaam">De Chamott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9234 432260</meta:user-defined>
    <meta:user-defined meta:name="OVERHEIDop.versieInformatie"/>
  </office:meta>
</office:document-meta>
</file>