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tijdelijk aanbrengen van draglineschotten ter plaatse van de Tiendweg te Langer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tijdelijk aanbrengen van draglineschotten ter plaatse van de Tiendweg te Langerak, zaaknummer 201502706. </text:p>
            <text:p text:style-name="common-al">Start bezwaartermijn: 18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90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90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tijdelijk aanbrengen van draglineschotten ter plaatse van de Tiendweg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90</meta:user-defined>
    <meta:user-defined meta:name="OVERHEIDop.WsbID/DC.identifier">wsb-2015-249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 100</meta:user-defined>
    <meta:user-defined meta:name="OVERHEIDop.woonplaats">Langerak</meta:user-defined>
    <meta:user-defined meta:name="OVERHEIDop.straatnaam">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475 439319</meta:user-defined>
    <meta:user-defined meta:name="OVERHEIDop.versieInformatie"/>
  </office:meta>
</office:document-meta>
</file>