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dempen en graven van watergangen en het leggen van een vaarduiker ter plaatse van ontwikkellokatie Baanhoek-West Sliedrecht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graven van watergangen en het leggen van een vaarduiker ter plaatse van ontwikkellokatie Baanhoek-West Sliedrecht (fase 2), zaaknummer 201419377</text:p>
            <text:p text:style-name="common-al">Start bezwaartermijn: 08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4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graven van watergangen en het leggen van een vaarduiker ter plaatse van ontwikkellokatie Baanhoek-West Sliedrecht (fase 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9</meta:user-defined>
    <meta:user-defined meta:name="OVERHEIDop.WsbID/DC.identifier">wsb-2015-24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61GE 327</meta:user-defined>
    <meta:user-defined meta:name="OVERHEIDop.woonplaats">Sliedrecht</meta:user-defined>
    <meta:user-defined meta:name="OVERHEIDop.straatnaam">Baanhoe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0658 426333</meta:user-defined>
    <meta:user-defined meta:name="OVERHEIDop.versieInformatie"/>
  </office:meta>
</office:document-meta>
</file>