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inrit en het uitbreiden van een woning ter plaatse van de Waalbandijk 34 te Varik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het aanleggen van een inrit en het uitbreiden van een woning ter plaatse van de Waalbandijk 34 te Varik. Zaaknummer 201501609. </text:p>
            <text:p text:style-name="common-al">Start bezwaartermijn: 18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489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8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8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inrit en het uitbreiden van een woning ter plaatse van de Waalbandijk 34 te Vari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89</meta:user-defined>
    <meta:user-defined meta:name="OVERHEIDop.WsbID/DC.identifier">wsb-2015-248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64CB 36</meta:user-defined>
    <meta:user-defined meta:name="OVERHEIDop.woonplaats">Varik</meta:user-defined>
    <meta:user-defined meta:name="OVERHEIDop.straatnaam">Waal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4003 425934</meta:user-defined>
    <meta:user-defined meta:name="OVERHEIDop.versieInformatie"/>
  </office:meta>
</office:document-meta>
</file>