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brengen van een op funderingspalen gefundeerde betonvloer in een bestaande woning ter plaatse van de Diefdijk 26 te Schoonrewoe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aanbrengen van een op funderingspalen gefundeerde betonvloer in een bestaande woning ter plaatse van de Diefdijk 26 te Schoonrewoerd. Zaaknummer 201503511. </text:p>
            <text:p text:style-name="common-al">Start bezwaartermijn: 18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488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8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8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een op funderingspalen gefundeerde betonvloer in een bestaande woning ter plaatse van de Diefdijk 26 te Schoonrewo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88</meta:user-defined>
    <meta:user-defined meta:name="OVERHEIDop.WsbID/DC.identifier">wsb-2015-248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5MJ 23</meta:user-defined>
    <meta:user-defined meta:name="OVERHEIDop.woonplaats">Schoonrewoerd</meta:user-defined>
    <meta:user-defined meta:name="OVERHEIDop.straatnaam">Dief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8538 438150</meta:user-defined>
    <meta:user-defined meta:name="OVERHEIDop.versieInformatie"/>
  </office:meta>
</office:document-meta>
</file>