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6750 Verleende watervergunning uitvoeren werken en werkzaamheden inrichten wachtplaatsen Havenstraat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uitvoeren van werken en werkzaamheden in/nabij een waterstaatswerk (waterkering), waaronder geringe kabelwerkzaamheden en het verwijderen van een aantal bestaande palen, in verband met het inrichten van wachtplaatsen voor de Scheepvaart (betreft zuidelijke wachtplaats, paalnummers 2.1 t/m 2.3 en steiger/(loop)brug/autoafzetlocatie), nabij de Havenstraat in Zaandam. Vergunning verzonden op 27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486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8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486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6750 Verleende watervergunning uitvoeren werken en werkzaamheden inrichten wachtplaatsen Havenstraat,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486</meta:user-defined>
    <meta:user-defined meta:name="OVERHEIDop.WsbID/DC.identifier">wsb-2015-248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506PK 70</meta:user-defined>
    <meta:user-defined meta:name="OVERHEIDop.woonplaats">Zaandam</meta:user-defined>
    <meta:user-defined meta:name="OVERHEIDop.straatnaam">Havenstraa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7255 493572</meta:user-defined>
    <meta:user-defined meta:name="OVERHEIDop.versieInformatie"/>
  </office:meta>
</office:document-meta>
</file>