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slopen van een bestaand bijgebouw en het bouwen van een nieuwe groter bijgebouw aan de Lindtsedijk 19 te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slopen van een bestaand bijgebouw en het bouwen van een nieuwe groter bijgebouw aan de Lindtsedijk 19 te Heerjansdam, dossiernummer D0028097.</text:p>
            <text:p text:style-name="common-al">Start bezwaartermijn (6 weken): 31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48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8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8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van een bestaand bijgebouw en het bouwen van een nieuwe groter bijgebouw aan de Lindtsedijk 19 te Heerjans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85</meta:user-defined>
    <meta:user-defined meta:name="OVERHEIDop.WsbID/DC.identifier">wsb-2015-248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95XL 19</meta:user-defined>
    <meta:user-defined meta:name="OVERHEIDop.woonplaats">Heerjansdam</meta:user-defined>
    <meta:user-defined meta:name="OVERHEIDop.straatnaam">Lindt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624 426623</meta:user-defined>
    <meta:user-defined meta:name="OVERHEIDop.versieInformatie"/>
  </office:meta>
</office:document-meta>
</file>