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eiding voor het uitbreiden van het distributienet tussen de Middeldijk en Louisapolder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eiding voor het uitbreiden van het distributienet tussen de Middeldijk en Louisapolder te Barendrecht dossiernummer D0028051.</text:p>
            <text:p text:style-name="common-al">Start bezwaartermijn (6 weken): 31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31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48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eiding voor het uitbreiden van het distributienet tussen de Middeldijk en Louisapolder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84</meta:user-defined>
    <meta:user-defined meta:name="OVERHEIDop.WsbID/DC.identifier">wsb-2015-24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2SH 63</meta:user-defined>
    <meta:user-defined meta:name="OVERHEIDop.woonplaats">Barendrecht</meta:user-defined>
    <meta:user-defined meta:name="OVERHEIDop.straatnaam">Midd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648 429148</meta:user-defined>
    <meta:user-defined meta:name="OVERHEIDop.versieInformatie"/>
  </office:meta>
</office:document-meta>
</file>