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het opnieuw bouwen van een receptie-accommodatie aan de Achterzeedijk 1A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het opnieuw bouwen van een receptie-accommodatie aan de Achterzeedijk 1A te Barendrecht, dossiernummer D0028353.</text:p>
            <text:p text:style-name="common-al">Start bezwaartermijn (6 weken): 31 maart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48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8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8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het opnieuw bouwen van een receptie-accommodatie aan de Achterzeedijk 1A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83</meta:user-defined>
    <meta:user-defined meta:name="OVERHEIDop.WsbID/DC.identifier">wsb-2015-248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SB 1</meta:user-defined>
    <meta:user-defined meta:name="OVERHEIDop.woonplaats">Barendrecht</meta:user-defined>
    <meta:user-defined meta:name="OVERHEIDop.straatnaam">Achter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083 427692</meta:user-defined>
    <meta:user-defined meta:name="OVERHEIDop.versieInformatie"/>
  </office:meta>
</office:document-meta>
</file>