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748 Verleende watervergunning uitvoeren van werken en werkzaamheden inrichten wachtplaatsen Scheepvaart Haven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 en werkzaamheden in/nabij een waterstaatswerk (waterkering), waaronder geringe kabelwerkzaamheden en het verwijderen van een aantal bestaande palen, in verband met het inrichten van wachtplaatsen voor de Scheepvaart (betreft middelste wachtplaats, paalnummers 1.4 t/m 1.6 en steiger/loopbrug), nabij de Havenstraat in Zaandam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8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748 Verleende watervergunning uitvoeren van werken en werkzaamheden inrichten wachtplaatsen Scheepvaart Havenstraa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2</meta:user-defined>
    <meta:user-defined meta:name="OVERHEIDop.WsbID/DC.identifier">wsb-2015-248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PH 26</meta:user-defined>
    <meta:user-defined meta:name="OVERHEIDop.woonplaats">Zaa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002 493804</meta:user-defined>
    <meta:user-defined meta:name="OVERHEIDop.versieInformatie"/>
  </office:meta>
</office:document-meta>
</file>