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5936 Verleende watervergunning aanleg verkeersbrug Vurehout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verkeersbrug ter hoogte van Vurehout 16 in Zaandam. Vergunning verzonden op 2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48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8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8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5936 Verleende watervergunning aanleg verkeersbrug Vurehout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80</meta:user-defined>
    <meta:user-defined meta:name="OVERHEIDop.WsbID/DC.identifier">wsb-2015-248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07EC 24</meta:user-defined>
    <meta:user-defined meta:name="OVERHEIDop.woonplaats">Zaandam</meta:user-defined>
    <meta:user-defined meta:name="OVERHEIDop.straatnaam">Vurehou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802 494895</meta:user-defined>
    <meta:user-defined meta:name="OVERHEIDop.versieInformatie"/>
  </office:meta>
</office:document-meta>
</file>