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rooien en planten van populieren Polderdijk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ooien en planten van populieren Polderdijk 5 te Rumpt, zaaknummer 201421031</text:p>
            <text:p text:style-name="common-al">Start bezwaartermijn: 0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ooien en planten van populieren Polderdijk 5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8</meta:user-defined>
    <meta:user-defined meta:name="OVERHEIDop.WsbID/DC.identifier">wsb-2015-2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JG 15</meta:user-defined>
    <meta:user-defined meta:name="OVERHEIDop.woonplaats">Rumpt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380 432262</meta:user-defined>
    <meta:user-defined meta:name="OVERHEIDop.versieInformatie"/>
  </office:meta>
</office:document-meta>
</file>