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076 Verleende watervergunning dempen en graven in waterloop nabij Kleine Sten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in een waterloop nabij de Kleine Steng in Westzaan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076 Verleende watervergunning dempen en graven in waterloop nabij Kleine Sten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8</meta:user-defined>
    <meta:user-defined meta:name="OVERHEIDop.WsbID/DC.identifier">wsb-2015-24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51NC 30</meta:user-defined>
    <meta:user-defined meta:name="OVERHEIDop.woonplaats">Westzaan</meta:user-defined>
    <meta:user-defined meta:name="OVERHEIDop.straatnaam">Kleine Sten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425 494265</meta:user-defined>
    <meta:user-defined meta:name="OVERHEIDop.versieInformatie"/>
  </office:meta>
</office:document-meta>
</file>