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459 Verleende watervergunning plaatsen steiger en afmeerpalen Dorpsstraat,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teiger en afmeerpalen in De Zaan nabij het perceel Dorpsstraat 55 in Oostknollendam. Vergunning verzonden op 2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7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459 Verleende watervergunning plaatsen steiger en afmeerpalen Dorpsstraat,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77</meta:user-defined>
    <meta:user-defined meta:name="OVERHEIDop.WsbID/DC.identifier">wsb-2015-247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55</meta:user-defined>
    <meta:user-defined meta:name="OVERHEIDop.woonplaats">Oostknollendam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486 503367</meta:user-defined>
    <meta:user-defined meta:name="OVERHEIDop.versieInformatie"/>
  </office:meta>
</office:document-meta>
</file>