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3510 Verleende watervergunning stichten onderbemaling achterzijde Noorderweg,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tichten van een onderbemaling aan de achterzijde van Noorderweg 106 in Wijdewormer. Vergunning verzonden op 2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47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7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7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3510 Verleende watervergunning stichten onderbemaling achterzijde Noorderweg,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76</meta:user-defined>
    <meta:user-defined meta:name="OVERHEIDop.WsbID/DC.identifier">wsb-2015-247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56NL 106</meta:user-defined>
    <meta:user-defined meta:name="OVERHEIDop.woonplaats">Wijdewormer</meta:user-defined>
    <meta:user-defined meta:name="OVERHEIDop.straatnaam">Noor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347 501078</meta:user-defined>
    <meta:user-defined meta:name="OVERHEIDop.versieInformatie"/>
  </office:meta>
</office:document-meta>
</file>