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856 Verleende watervergunning graven lasgat bij Broekermeerdijk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tgat in de kernzone van een regionale waterkering bij Broekermeerdijk 6 in Broek in Waterland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7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856 Verleende watervergunning graven lasgat bij Broekermeerdijk,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75</meta:user-defined>
    <meta:user-defined meta:name="OVERHEIDop.WsbID/DC.identifier">wsb-2015-24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1CZ 21 ws</meta:user-defined>
    <meta:user-defined meta:name="OVERHEIDop.woonplaats">Broek in Waterland</meta:user-defined>
    <meta:user-defined meta:name="OVERHEIDop.straatnaam">Broeker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194 493606</meta:user-defined>
    <meta:user-defined meta:name="OVERHEIDop.versieInformatie"/>
  </office:meta>
</office:document-meta>
</file>