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655 Verleende watervergunning bouw veldschuur Molenpad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veldschuur nabij de regionale waterkering ten noorden van Molenpad 6A in Ilpendam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655 Verleende watervergunning bouw veldschuur Molenpad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4</meta:user-defined>
    <meta:user-defined meta:name="OVERHEIDop.WsbID/DC.identifier">wsb-2015-24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Ilpen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726 498390</meta:user-defined>
    <meta:user-defined meta:name="OVERHEIDop.versieInformatie"/>
  </office:meta>
</office:document-meta>
</file>