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193 Verleende watervergunning plaatsen beschoeiing Zesstedenweg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esstedenweg 26 in Grootebroek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193 Verleende watervergunning plaatsen beschoeiing Zesstedenweg,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3</meta:user-defined>
    <meta:user-defined meta:name="OVERHEIDop.WsbID/DC.identifier">wsb-2015-24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ebroek</meta:user-defined>
    <meta:user-defined meta:name="OVERHEIDop.straatnaam">Esdoorn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478 523419</meta:user-defined>
    <meta:user-defined meta:name="OVERHEIDop.versieInformatie"/>
  </office:meta>
</office:document-meta>
</file>