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990 Verleende watervergunning dempen en graven waterlopen, aanleg dammen met duikers, plaatsen pomp, aanleg uitrit Nollen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, de aanleg van dammen met (inlaat)duikers, het plaatsen van een pomp ten behoeve onderbemaling en de aanleg van een uitrit nabij Nollenweg 6 in 't Zand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990 Verleende watervergunning dempen en graven waterlopen, aanleg dammen met duikers, plaatsen pomp, aanleg uitrit Nollen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2</meta:user-defined>
    <meta:user-defined meta:name="OVERHEIDop.WsbID/DC.identifier">wsb-2015-24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6CN 4</meta:user-defined>
    <meta:user-defined meta:name="OVERHEIDop.woonplaats">'t Zand</meta:user-defined>
    <meta:user-defined meta:name="OVERHEIDop.straatnaam">Nol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43 539207</meta:user-defined>
    <meta:user-defined meta:name="OVERHEIDop.versieInformatie"/>
  </office:meta>
</office:document-meta>
</file>