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1793 Verleende watervergunning verbreden dam met duiker en uitrit Belkmerweg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dam met duiker en uitrit en ter compensatie hiervan verbreden van een waterloop nabij Belkmerweg 133 in Schagerbrug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71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1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1793 Verleende watervergunning verbreden dam met duiker en uitrit Belkmerweg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71</meta:user-defined>
    <meta:user-defined meta:name="OVERHEIDop.WsbID/DC.identifier">wsb-2015-247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1GH 131a</meta:user-defined>
    <meta:user-defined meta:name="OVERHEIDop.woonplaats">Schagerbrug</meta:user-defined>
    <meta:user-defined meta:name="OVERHEIDop.straatnaam">Belkm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252 535986</meta:user-defined>
    <meta:user-defined meta:name="OVERHEIDop.versieInformatie"/>
  </office:meta>
</office:document-meta>
</file>