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058 Verleende watervergunning leggen kabel, plaatsen MS-station Dij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het plaatsen van een MS-station in een waterkering, waarbij de weg wordt gekruist, bij Dijkweg 312 in Andijk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058 Verleende watervergunning leggen kabel, plaatsen MS-station Dij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0</meta:user-defined>
    <meta:user-defined meta:name="OVERHEIDop.WsbID/DC.identifier">wsb-2015-24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JH 313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484 528857</meta:user-defined>
    <meta:user-defined meta:name="OVERHEIDop.versieInformatie"/>
  </office:meta>
</office:document-meta>
</file>