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plaatsen van een hekwerk ter plaatse van Waalbandijk 21 te Dod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hekwerk ter plaatse van Waalbandijk 21 te Dodewaard, zaaknummer 201420933</text:p>
            <text:p text:style-name="common-al">Start bezwaartermijn: 08-01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47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47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47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hekwerk ter plaatse van Waalbandijk 21 te Dode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247</meta:user-defined>
    <meta:user-defined meta:name="OVERHEIDop.WsbID/DC.identifier">wsb-2015-247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69MA 15</meta:user-defined>
    <meta:user-defined meta:name="OVERHEIDop.woonplaats">Dodewaard</meta:user-defined>
    <meta:user-defined meta:name="OVERHEIDop.straatnaam">Waalban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71666 434949</meta:user-defined>
    <meta:user-defined meta:name="OVERHEIDop.versieInformatie"/>
  </office:meta>
</office:document-meta>
</file>