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6190 Verleende watervergunning vervangen beschoeiing Oosteinde,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 bij Oosteinde 17 in Berkhout. Vergunning verzonden op 27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468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68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68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6190 Verleende watervergunning vervangen beschoeiing Oosteinde, Ber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468</meta:user-defined>
    <meta:user-defined meta:name="OVERHEIDop.WsbID/DC.identifier">wsb-2015-246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47AA 16</meta:user-defined>
    <meta:user-defined meta:name="OVERHEIDop.woonplaats">Berkhout</meta:user-defined>
    <meta:user-defined meta:name="OVERHEIDop.straatnaam">Oosteind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0442 517329</meta:user-defined>
    <meta:user-defined meta:name="OVERHEIDop.versieInformatie"/>
  </office:meta>
</office:document-meta>
</file>