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16692 Verleende watervergunning verplaatsen berging en schutting, aanleg looppad Voorstraat, Den Oever</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plaatsen van een berging en een schutting en de aanleg van een looppad in de primaire waterkering aan de achterzijde van Voorstraat 15 in Den Oever. Vergunning verzonden op 27-03-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2467</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467</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467</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16692 Verleende watervergunning verplaatsen berging en schutting, aanleg looppad Voorstraat, Den Oev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02</meta:user-defined>
    <meta:user-defined meta:name="OVERHEIDop.publicationIssue">2467</meta:user-defined>
    <meta:user-defined meta:name="OVERHEIDop.WsbID/DC.identifier">wsb-2015-2467</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779AC 17</meta:user-defined>
    <meta:user-defined meta:name="OVERHEIDop.woonplaats">Den Oever</meta:user-defined>
    <meta:user-defined meta:name="OVERHEIDop.straatnaam">Voorstraat</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31177 549933</meta:user-defined>
    <meta:user-defined meta:name="OVERHEIDop.versieInformatie"/>
  </office:meta>
</office:document-meta>
</file>