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553 Verleende watervergunning verplaatsen dam met duiker Stoomweg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aan Stoomweg 40 in Breezand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6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6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6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553 Verleende watervergunning verplaatsen dam met duiker Stoomweg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66</meta:user-defined>
    <meta:user-defined meta:name="OVERHEIDop.WsbID/DC.identifier">wsb-2015-246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4NB 40</meta:user-defined>
    <meta:user-defined meta:name="OVERHEIDop.woonplaats">Breezand</meta:user-defined>
    <meta:user-defined meta:name="OVERHEIDop.straatnaam">Stoom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487 545016</meta:user-defined>
    <meta:user-defined meta:name="OVERHEIDop.versieInformatie"/>
  </office:meta>
</office:document-meta>
</file>