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ica, dam met duiker waterloop OWAKA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Griendtsveenpark te Erica voor het aanbrengen en hebben van een gronddam met duiker in de waterloop OWAKA013, gelegen langs de Berkenlaan te Erica op het perceel kadastraal bekend als gemeente Schoonebeek, sectie C, nummer 2117.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0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46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6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6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ica, dam met duiker waterloop OWAKA0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65</meta:user-defined>
    <meta:user-defined meta:name="OVERHEIDop.WsbID/DC.identifier">wsb-2015-246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61PM 13</meta:user-defined>
    <meta:user-defined meta:name="OVERHEIDop.woonplaats">Schoonebeek</meta:user-defined>
    <meta:user-defined meta:name="OVERHEIDop.straatnaam">Berken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31</meta:user-defined>
    <meta:user-defined meta:name="xs:date/OVERHEIDop.einddatum">2015-05-12</meta:user-defined>
    <meta:user-defined meta:name="OVERHEID.EPSG28992/DC.spatial">258512 523102</meta:user-defined>
    <meta:user-defined meta:name="OVERHEIDop.versieInformatie"/>
  </office:meta>
</office:document-meta>
</file>