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88 Verleende watervergunning graven waterloop Raatsmaatsweg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in verband met de  verhardingstoename aan de Raatsmaatsweg 5 in 't Veld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6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88 Verleende watervergunning graven waterloop Raatsmaatsweg,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64</meta:user-defined>
    <meta:user-defined meta:name="OVERHEIDop.WsbID/DC.identifier">wsb-2015-246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5EJ 5</meta:user-defined>
    <meta:user-defined meta:name="OVERHEIDop.woonplaats">'t Veld</meta:user-defined>
    <meta:user-defined meta:name="OVERHEIDop.straatnaam">Raaksmaat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141 529877</meta:user-defined>
    <meta:user-defined meta:name="OVERHEIDop.versieInformatie"/>
  </office:meta>
</office:document-meta>
</file>