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045 Verleende watervergunning tijdelijk plaatsen twee dammen met duikers, graven tijdelijke waterloop Westfrisia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twee dammen met duikers en het graven van een tijdelijke waterloop in het kader van de realisatie van de Westfrisiaweg, ter hoogte van Molenweg 2 in Heerhugowaard. Diverse werken Molenweg fase 1  Heerhugowaard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6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045 Verleende watervergunning tijdelijk plaatsen twee dammen met duikers, graven tijdelijke waterloop Westfrisia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63</meta:user-defined>
    <meta:user-defined meta:name="OVERHEIDop.WsbID/DC.identifier">wsb-2015-246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DL 2b</meta:user-defined>
    <meta:user-defined meta:name="OVERHEIDop.woonplaats">Heerhugowaard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348 521746</meta:user-defined>
    <meta:user-defined meta:name="OVERHEIDop.versieInformatie"/>
  </office:meta>
</office:document-meta>
</file>