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274 Verleende watervergunning vervangen beschoeiing Volendammerpad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, het vervangen van de beschoeiing bij Volendammerpad 1 in Edam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6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6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274 Verleende watervergunning vervangen beschoeiing Volendammerpad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62</meta:user-defined>
    <meta:user-defined meta:name="OVERHEIDop.WsbID/DC.identifier">wsb-2015-246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dam</meta:user-defined>
    <meta:user-defined meta:name="OVERHEIDop.straatnaam">Edammer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111 502459</meta:user-defined>
    <meta:user-defined meta:name="OVERHEIDop.versieInformatie"/>
  </office:meta>
</office:document-meta>
</file>