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melo, wijzigen waterstaatkundige toestand waterloop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Stichting Stadion Heracles Almelo te Almelo voor het wijzigen van de waterstaatkundige toestand van waterloop 12 ter plaatse van het plangebied “Verbouw Stadion Heracles” te Almelo.</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30 maart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246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6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6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melo, wijzigen waterstaatkundige toestand waterloop 1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2</meta:user-defined>
    <meta:user-defined meta:name="OVERHEIDop.publicationIssue">2461</meta:user-defined>
    <meta:user-defined meta:name="OVERHEIDop.WsbID/DC.identifier">wsb-2015-2461</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Almelo</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3-31</meta:user-defined>
    <meta:user-defined meta:name="xs:date/OVERHEIDop.einddatum">2015-05-12</meta:user-defined>
    <meta:user-defined meta:name="OVERHEID.EPSG28992/DC.spatial">243106 487031</meta:user-defined>
    <meta:user-defined meta:name="OVERHEIDop.versieInformatie"/>
  </office:meta>
</office:document-meta>
</file>