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743 Verleende watervergunning dempen gedeelte waterloop nabij te reconstrueren aansluiting Oosthuizerweg en Expeditieweg, E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waterloop nabij de te reconstrueren aansluiting van de Oosthuizerweg en de Expeditiestraat op de rotonde in de provinciale weg N247 in Edam. Vergunning verzonden op 2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46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6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6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743 Verleende watervergunning dempen gedeelte waterloop nabij te reconstrueren aansluiting Oosthuizerweg en Expeditieweg, 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60</meta:user-defined>
    <meta:user-defined meta:name="OVERHEIDop.WsbID/DC.identifier">wsb-2015-246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Edam</meta:user-defined>
    <meta:user-defined meta:name="OVERHEIDop.straatnaam">Oosthuiz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778 503214</meta:user-defined>
    <meta:user-defined meta:name="OVERHEIDop.versieInformatie"/>
  </office:meta>
</office:document-meta>
</file>